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34504" officeooo:paragraph-rsid="00134504"/>
    </style:style>
    <style:style style:name="P2" style:family="paragraph" style:parent-style-name="Text_20_body">
      <style:text-properties officeooo:paragraph-rsid="00134504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Liberation Serif" style:font-name-asian="NSimSun" style:font-name-complex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ok op het toetsenbord vind je verschillende tekens terug. <text:s/>Kijk dus maar eerst daar vooraleer je gaat grasduinen in de verschillende lettertypen. <text:s/>Denk maar aan het dollarteken $ of het pond sterling-teken £. <text:s/>De rechte haakjes vind je er ook [maar dan moet je de AltGr-toets gebruiken]. <text:s/>Net zoals voor het EUR-teken € en de accolades { }. <text:s/>Maar die staan op de bovenste rij. <text:s/>Bij de meeste toetsenborden vind je ook de ²de en ³de macht als toets. <text:s/>Anders moet je deze via lettertype en een vinkje voor superscript invoegen. <text:s/>Programmeurs prijzen zich gelukkig om de AT of @.</text:p>
      <text:p text:style-name="P1"><text:span text:style-name="T2">De tilde kun je op de n van piña aanbrengen. <text:s/>En als je het ‘-teken hebt, kun je op eender welke klinker een accent zetten of het nu een à, ì of ú is. <text:s/>Voor de é, è ù en à bestaan er afzonderlijke toetsen, maar voor de ò moet je de accent-toets ‘ + AltGr eerst indrukken vooraleer je die ò krijgt. <text:s/>Ook naar de andere kant kan ó of ò. <text:s/>Het sterretje staat zelfs tweemaal op het toetsenbord. * en *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8:05:12.990000000</meta:creation-date>
    <dc:date>2021-01-13T18:20:29.607000000</dc:date>
    <meta:editing-duration>PT15M17S</meta:editing-duration>
    <meta:editing-cycles>1</meta:editing-cycles>
    <meta:document-statistic meta:table-count="0" meta:image-count="0" meta:object-count="0" meta:page-count="1" meta:paragraph-count="2" meta:word-count="185" meta:character-count="974" meta:non-whitespace-character-count="781"/>
    <meta:generator>LibreOffice/7.0.4.2$Windows_X86_64 LibreOffice_project/dcf040e67528d9187c66b2379df5ea4407429775</meta:generator>
  </office:meta>
</office:document-meta>
</file>